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name-asian="Times New Roman" style:font-size-asian="12pt" style:font-size-complex="12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KTUÁLNÍ </text:span><text:span text:style-name="T4">DESATERO CHOVÁNÍ NA HŘIŠTI</text:span></text:p>
      <text:p text:style-name="Standard"><text:span text:style-name="T5"> </text:span></text:p>
      <text:p text:style-name="Standard"><text:span text:style-name="T5">Ačkoliv jsme se dnes dozvěděli o tom, že se od 11. května pravidla pro sportování opět rozvolní, do té doby je ještě spousta času, který můžete využít jistě jinak, než doma. Připravili jsme pro naši členskou základnu desatero k některým otázkám výkladu rozhodnutí Vlády v oblasti aktuálního nastavení možnosti sportování amatérských fotbalistů. Toto desatero nemá charakter dodatečného nebo upřesňujícího výkladu, zaměřuje se však na náš sport a naši členskou základnu a je tvořeno východisky z dostupných zdrojů.</text:span></text:p>
      <text:p text:style-name="Standard"><text:span text:style-name="T5"> </text:span></text:p>
      <text:p text:style-name="Standard"><text:span text:style-name="T5">Jsme si vědomi, že tento výklad neodpoví na všechny Vaše otázky ihned, bohužel ani my v této chvíli neznáme všechny odpovědi. Na druhou stranu cítíme potřebu naše členy informovat průběžně alespoň v těch oblastech, ve kterých si jisti jsme a počítáme s tím, že tento dokument budeme průběžně doplňovat v nejkratších lhůtách, ve kterých to jen bude možné.</text:span></text:p>
      <text:p text:style-name="Standard"><text:span text:style-name="T5"> </text:span></text:p>
      <text:p text:style-name="Standard"><text:span text:style-name="T5">Tato pravidla jsou doporučujícího charakteru a je nutné vždy vycházet z daných okolností a možností klubu. Pravidla se týkají výhradně venkovního fotbalového hřiště.</text:span></text:p>
      <text:p text:style-name="Standard"><text:span text:style-name="T5"> </text:span></text:p>
      <text:p text:style-name="Standard"><text:span text:style-name="T5">Aktuálně vyčkáváme na doplňující výklad Ministerstva zdravotnictví, které přislíbil ministr Vojtěch v pátek 24/4/2020 na tiskové konferenci.</text:span></text:p>
      <text:p text:style-name="Standard"><text:span text:style-name="T5"> </text:span></text:p>
      <text:list xml:id="list4186296398" text:style-name="WWNum1">
        <text:list-item>
          <text:p text:style-name="P1"><text:span text:style-name="T6">Trénovat lze ve skupině 10 osob (tento počet se týká i dětí a mládeže); v současné chvíli řešíme, zda a po jaké době se mohou osoby ve skupinách měnit; aktuálně platí, že se osoby ve skupině nemění</text:span></text:p>
        </text:list-item>
        <text:list-item>
          <text:p text:style-name="P1"><text:span text:style-name="T6">Do skupiny 10 osob se počítají i trenéři; v současné chvíli řešíme, zda a po jaké době se mohou trenéři ve skupinách měnit; aktuálně platí, že se trenéři ve skupině nemění</text:span></text:p>
        </text:list-item>
        <text:list-item>
          <text:p text:style-name="P1"><text:span text:style-name="T6">Skupina 10 osob nemusí při tréninku používat roušku</text:span></text:p>
        </text:list-item>
        <text:list-item>
          <text:p text:style-name="P1"><text:span text:style-name="T6">Trénovat ve skupině 10 osob lze bez distanční vzdálenosti = bez udržování vzdálenosti 2 metrů</text:span></text:p>
        </text:list-item>
        <text:list-item>
          <text:p text:style-name="P1"><text:span text:style-name="T6">Neevidujeme žádné omezení pro kontakt hráčů ve skupině 10 osob</text:span></text:p>
        </text:list-item>
        <text:list-item>
          <text:p text:style-name="P1"><text:span text:style-name="T6">Na jedné hrací ploše může být více skupin po 10 osobách, společně tyto skupiny do kontaktu přijít nesmí. Skupiny musí dodržovat odstup vždy alespoň 2 metry</text:span></text:p>
        </text:list-item>
        <text:list-item>
          <text:p text:style-name="P1"><text:span text:style-name="T6">Neevidujeme žádná omezení používání pomůcek - pomůcek je možné dotýkat se hlavou i končetinami</text:span></text:p>
        </text:list-item>
        <text:list-item>
          <text:p text:style-name="P1"><text:span text:style-name="T6">Dezinfikovat pomůcky je nutné pravidelně, dezinfikovat pomůcky by měl vždy klub, tak aby byl o dezinfekci přehled; na bližší informace prozatím čekáme</text:span></text:p>
        </text:list-item>
        <text:list-item>
          <text:p text:style-name="P1"><text:span text:style-name="T6">Není povoleno používat související vnitřní prostory sportoviště, zejména společné šatny, umývárny, sprchy a podobná zařízení; V případě sportovní činnosti lze na venkovních sportovištích zpřístupnit WC, nicméně je nezbytné zajistit </text:span></text:p>
          <text:list>
            <text:list-item>
              <text:p text:style-name="P1"><text:span text:style-name="T6">zvýšená hygienická opatření, tj. v těchto případech je však třeba zabezpečit provádění zvýšených hygienických opatření zejména dezinfekce rukou, ale také míst, kterých se běžně dotýkají ruce </text:span></text:p>
            </text:list-item>
            <text:list-item>
              <text:p text:style-name="P1"><text:span text:style-name="T6">zamezit současné přítomnosti vícero osob ve stejný čas v prostorách WC a dodržet povinnost užití ochranných prostředků dýchacích cest</text:span></text:p>
            </text:list-item>
          </text:list>
        </text:list-item>
        <text:list-item>
          <text:p text:style-name="P1"><text:span text:style-name="T6">Přípravná přátelská utkání je možné aktuálně plánovat od 11. května, k bližší specifikaci přistoupíme později</text:span></text:p>
        </text:list-item>
      </text:list>
      <text:p text:style-name="Standard"><text:span text:style-name="T5"> </text:span></text:p>
      <text:p text:style-name="Standard"><text:span text:style-name="T5">Jan Pauly</text:span></text:p>
      <text:p text:style-name="Standard"><text:span text:style-name="T5">generální sekretář FAČ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language-asian="cs" style:country-asian="CZ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önig Jan</meta:initial-creator>
    <dc:creator>König Jan</dc:creator>
    <meta:editing-cycles>1</meta:editing-cycles>
    <meta:creation-date>2020-04-30T19:17:00</meta:creation-date>
    <dc:date>2020-04-30T19:17:00</dc:date>
    <meta:editing-duration>P0D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25" meta:word-count="449" meta:character-count="2906" meta:non-whitespace-character-count="2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